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9</text:p>
          </table:table-cell>
          <table:table-cell table:number-columns-repeated="4" table:style-name="ce10"/>
          <table:table-cell office:value-type="string" table:style-name="ce12">
            <text:p>3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2" table:style-name="ce17">
            <text:p>10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10010:206</text:p>
          </table:table-cell>
          <table:covered-table-cell/>
          <table:table-cell office:value-type="float" office:value="539120" table:style-name="ce20">
            <text:p>53912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0:363</text:p>
          </table:table-cell>
          <table:covered-table-cell/>
          <table:table-cell office:value-type="float" office:value="434786.64" table:style-name="ce20">
            <text:p>434786,6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255</text:p>
          </table:table-cell>
          <table:covered-table-cell/>
          <table:table-cell office:value-type="float" office:value="412788.72" table:style-name="ce20">
            <text:p>412788,7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4:331</text:p>
          </table:table-cell>
          <table:covered-table-cell/>
          <table:table-cell office:value-type="float" office:value="490539.36" table:style-name="ce20">
            <text:p>490539,3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4:332</text:p>
          </table:table-cell>
          <table:covered-table-cell/>
          <table:table-cell office:value-type="float" office:value="423774.08" table:style-name="ce20">
            <text:p>423774,0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07:100</text:p>
          </table:table-cell>
          <table:covered-table-cell/>
          <table:table-cell office:value-type="float" office:value="293949.8" table:style-name="ce20">
            <text:p>293949,8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3:272</text:p>
          </table:table-cell>
          <table:covered-table-cell/>
          <table:table-cell office:value-type="float" office:value="170067.24" table:style-name="ce20">
            <text:p>170067,2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300019:24</text:p>
          </table:table-cell>
          <table:covered-table-cell/>
          <table:table-cell office:value-type="float" office:value="41887.64" table:style-name="ce20">
            <text:p>41887,6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1:205</text:p>
          </table:table-cell>
          <table:covered-table-cell/>
          <table:table-cell office:value-type="float" office:value="634307.30000000005" table:style-name="ce20">
            <text:p>634307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400011:206</text:p>
          </table:table-cell>
          <table:covered-table-cell/>
          <table:table-cell office:value-type="float" office:value="182921.65" table:style-name="ce20">
            <text:p>182921,6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51</text:p>
          </table:table-cell>
          <table:covered-table-cell/>
          <table:table-cell office:value-type="float" office:value="470263.5" table:style-name="ce20">
            <text:p>470263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253</text:p>
          </table:table-cell>
          <table:covered-table-cell/>
          <table:table-cell office:value-type="float" office:value="3831364.5" table:style-name="ce20">
            <text:p>3831364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3:22</text:p>
          </table:table-cell>
          <table:covered-table-cell/>
          <table:table-cell office:value-type="float" office:value="413652.4" table:style-name="ce20">
            <text:p>413652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0003:226</text:p>
          </table:table-cell>
          <table:covered-table-cell/>
          <table:table-cell office:value-type="float" office:value="808144.4" table:style-name="ce20">
            <text:p>808144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754</text:p>
          </table:table-cell>
          <table:covered-table-cell/>
          <table:table-cell office:value-type="float" office:value="1703545.44" table:style-name="ce20">
            <text:p>1703545,4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755</text:p>
          </table:table-cell>
          <table:covered-table-cell/>
          <table:table-cell office:value-type="float" office:value="3493623.97" table:style-name="ce20">
            <text:p>3493623,9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100013:167</text:p>
          </table:table-cell>
          <table:covered-table-cell/>
          <table:table-cell office:value-type="float" office:value="378831.5" table:style-name="ce20">
            <text:p>378831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100029:362</text:p>
          </table:table-cell>
          <table:covered-table-cell/>
          <table:table-cell office:value-type="float" office:value="434659.3" table:style-name="ce20">
            <text:p>434659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600006:338</text:p>
          </table:table-cell>
          <table:covered-table-cell/>
          <table:table-cell office:value-type="float" office:value="464540.55" table:style-name="ce20">
            <text:p>464540,5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600006:3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5001:46</text:p>
          </table:table-cell>
          <table:covered-table-cell/>
          <table:table-cell office:value-type="float" office:value="1229983.5" table:style-name="ce20">
            <text:p>1229983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300004:343</text:p>
          </table:table-cell>
          <table:covered-table-cell/>
          <table:table-cell office:value-type="float" office:value="816756.7" table:style-name="ce20">
            <text:p>816756,7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502:2374</text:p>
          </table:table-cell>
          <table:covered-table-cell/>
          <table:table-cell office:value-type="float" office:value="46947.37" table:style-name="ce20">
            <text:p>46947,3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48:44</text:p>
          </table:table-cell>
          <table:covered-table-cell/>
          <table:table-cell office:value-type="float" office:value="291920" table:style-name="ce20">
            <text:p>29192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334</text:p>
          </table:table-cell>
          <table:covered-table-cell/>
          <table:table-cell office:value-type="float" office:value="781371.92" table:style-name="ce20">
            <text:p>781371,9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335</text:p>
          </table:table-cell>
          <table:covered-table-cell/>
          <table:table-cell office:value-type="float" office:value="293058" table:style-name="ce20">
            <text:p>293058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336</text:p>
          </table:table-cell>
          <table:covered-table-cell/>
          <table:table-cell office:value-type="float" office:value="191076.6" table:style-name="ce20">
            <text:p>191076,6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19:234</text:p>
          </table:table-cell>
          <table:covered-table-cell/>
          <table:table-cell office:value-type="float" office:value="5697383.7400000002" table:style-name="ce20">
            <text:p>5697383,7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19:235</text:p>
          </table:table-cell>
          <table:covered-table-cell/>
          <table:table-cell office:value-type="float" office:value="14968490.42" table:style-name="ce20">
            <text:p>14968490,4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21:600</text:p>
          </table:table-cell>
          <table:covered-table-cell/>
          <table:table-cell office:value-type="float" office:value="2552480" table:style-name="ce20">
            <text:p>255248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34:23</text:p>
          </table:table-cell>
          <table:covered-table-cell/>
          <table:table-cell office:value-type="float" office:value="10617.6" table:style-name="ce20">
            <text:p>10617,6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36:51</text:p>
          </table:table-cell>
          <table:covered-table-cell/>
          <table:table-cell office:value-type="float" office:value="8173.2" table:style-name="ce20">
            <text:p>8173,2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47:94</text:p>
          </table:table-cell>
          <table:covered-table-cell/>
          <table:table-cell office:value-type="float" office:value="14519.4" table:style-name="ce20">
            <text:p>14519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801027:271</text:p>
          </table:table-cell>
          <table:covered-table-cell/>
          <table:table-cell office:value-type="float" office:value="602209.85" table:style-name="ce20">
            <text:p>602209,8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27:272</text:p>
          </table:table-cell>
          <table:covered-table-cell/>
          <table:table-cell office:value-type="float" office:value="343954.1" table:style-name="ce20">
            <text:p>343954,1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801027:273</text:p>
          </table:table-cell>
          <table:covered-table-cell/>
          <table:table-cell office:value-type="float" office:value="1858861.05" table:style-name="ce20">
            <text:p>1858861,0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15:61</text:p>
          </table:table-cell>
          <table:covered-table-cell/>
          <table:table-cell office:value-type="float" office:value="319761.3" table:style-name="ce20">
            <text:p>319761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4800001:50</text:p>
          </table:table-cell>
          <table:covered-table-cell/>
          <table:table-cell office:value-type="float" office:value="359925.57" table:style-name="ce20">
            <text:p>359925,5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7000004:77</text:p>
          </table:table-cell>
          <table:covered-table-cell/>
          <table:table-cell office:value-type="float" office:value="1081162.8999999999" table:style-name="ce20">
            <text:p>1081162,9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7000004:79</text:p>
          </table:table-cell>
          <table:covered-table-cell/>
          <table:table-cell office:value-type="float" office:value="566226.03" table:style-name="ce20">
            <text:p>566226,0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000022:36</text:p>
          </table:table-cell>
          <table:covered-table-cell/>
          <table:table-cell office:value-type="float" office:value="792699.27" table:style-name="ce20">
            <text:p>792699,2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8100006:185</text:p>
          </table:table-cell>
          <table:covered-table-cell/>
          <table:table-cell office:value-type="float" office:value="3126969.87" table:style-name="ce20">
            <text:p>3126969,8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09:4</text:p>
          </table:table-cell>
          <table:covered-table-cell/>
          <table:table-cell office:value-type="float" office:value="481807.95" table:style-name="ce20">
            <text:p>481807,9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55:812</text:p>
          </table:table-cell>
          <table:covered-table-cell/>
          <table:table-cell office:value-type="float" office:value="237159.66" table:style-name="ce20">
            <text:p>237159,6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55:813</text:p>
          </table:table-cell>
          <table:covered-table-cell/>
          <table:table-cell office:value-type="float" office:value="263615.5" table:style-name="ce20">
            <text:p>263615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300006:54</text:p>
          </table:table-cell>
          <table:covered-table-cell/>
          <table:table-cell office:value-type="float" office:value="214532.5" table:style-name="ce20">
            <text:p>214532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06:741</text:p>
          </table:table-cell>
          <table:covered-table-cell/>
          <table:table-cell office:value-type="float" office:value="596027.25" table:style-name="ce20">
            <text:p>596027,2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600014:165</text:p>
          </table:table-cell>
          <table:covered-table-cell/>
          <table:table-cell office:value-type="float" office:value="230514.85" table:style-name="ce20">
            <text:p>230514,8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600014:166</text:p>
          </table:table-cell>
          <table:covered-table-cell/>
          <table:table-cell office:value-type="float" office:value="332838.15000000002" table:style-name="ce20">
            <text:p>332838,1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06:3106</text:p>
          </table:table-cell>
          <table:covered-table-cell/>
          <table:table-cell office:value-type="float" office:value="47407.199999999997" table:style-name="ce20">
            <text:p>47407,2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6004:25</text:p>
          </table:table-cell>
          <table:covered-table-cell/>
          <table:table-cell office:value-type="float" office:value="140806.07999999999" table:style-name="ce20">
            <text:p>140806,0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400024:251</text:p>
          </table:table-cell>
          <table:covered-table-cell/>
          <table:table-cell office:value-type="float" office:value="349041.4" table:style-name="ce20">
            <text:p>349041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854</text:p>
          </table:table-cell>
          <table:covered-table-cell/>
          <table:table-cell office:value-type="float" office:value="151053.76000000001" table:style-name="ce20">
            <text:p>151053,7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855</text:p>
          </table:table-cell>
          <table:covered-table-cell/>
          <table:table-cell office:value-type="float" office:value="14888405.220000001" table:style-name="ce20">
            <text:p>14888405,2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82:242</text:p>
          </table:table-cell>
          <table:covered-table-cell/>
          <table:table-cell office:value-type="float" office:value="226005.78" table:style-name="ce20">
            <text:p>226005,7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82:243</text:p>
          </table:table-cell>
          <table:covered-table-cell/>
          <table:table-cell office:value-type="float" office:value="214580.58" table:style-name="ce20">
            <text:p>214580,5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200001:1368</text:p>
          </table:table-cell>
          <table:covered-table-cell/>
          <table:table-cell office:value-type="float" office:value="63687" table:style-name="ce20">
            <text:p>63687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7:607</text:p>
          </table:table-cell>
          <table:covered-table-cell/>
          <table:table-cell office:value-type="float" office:value="257548.2" table:style-name="ce20">
            <text:p>257548,2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03:553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3:554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100004:330</text:p>
          </table:table-cell>
          <table:covered-table-cell/>
          <table:table-cell office:value-type="float" office:value="207954.45" table:style-name="ce20">
            <text:p>207954,4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655</text:p>
          </table:table-cell>
          <table:covered-table-cell/>
          <table:table-cell office:value-type="float" office:value="191142.36" table:style-name="ce20">
            <text:p>191142,3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26000:63</text:p>
          </table:table-cell>
          <table:covered-table-cell/>
          <table:table-cell office:value-type="float" office:value="117905.76" table:style-name="ce20">
            <text:p>117905,7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7000:2109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27000:2110</text:p>
          </table:table-cell>
          <table:covered-table-cell/>
          <table:table-cell office:value-type="float" office:value="389706.23999999999" table:style-name="ce20">
            <text:p>389706,2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27000:2111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2112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27000:2113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27000:2114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7000:2115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2116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27000:2117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118</text:p>
          </table:table-cell>
          <table:covered-table-cell/>
          <table:table-cell office:value-type="float" office:value="182384.84" table:style-name="ce20">
            <text:p>182384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4:890</text:p>
          </table:table-cell>
          <table:covered-table-cell/>
          <table:table-cell office:value-type="float" office:value="468081.8" table:style-name="ce20">
            <text:p>468081,8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0:268</text:p>
          </table:table-cell>
          <table:covered-table-cell/>
          <table:table-cell office:value-type="float" office:value="6428.1" table:style-name="ce20">
            <text:p>6428,1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6375</text:p>
          </table:table-cell>
          <table:covered-table-cell/>
          <table:table-cell office:value-type="float" office:value="51912.959999999999" table:style-name="ce20">
            <text:p>51912,9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376</text:p>
          </table:table-cell>
          <table:covered-table-cell/>
          <table:table-cell office:value-type="float" office:value="7303.68" table:style-name="ce20">
            <text:p>7303,6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377</text:p>
          </table:table-cell>
          <table:covered-table-cell/>
          <table:table-cell office:value-type="float" office:value="17844.48" table:style-name="ce20">
            <text:p>17844,4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054</text:p>
          </table:table-cell>
          <table:covered-table-cell/>
          <table:table-cell office:value-type="float" office:value="428920.8" table:style-name="ce20">
            <text:p>428920,8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0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0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3:251</text:p>
          </table:table-cell>
          <table:covered-table-cell/>
          <table:table-cell office:value-type="float" office:value="23057.3" table:style-name="ce20">
            <text:p>23057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3:70</text:p>
          </table:table-cell>
          <table:covered-table-cell/>
          <table:table-cell office:value-type="float" office:value="23459548" table:style-name="ce20">
            <text:p>23459548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2292</text:p>
          </table:table-cell>
          <table:covered-table-cell/>
          <table:table-cell office:value-type="float" office:value="3916.06" table:style-name="ce20">
            <text:p>3916,0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30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30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308</text:p>
          </table:table-cell>
          <table:covered-table-cell/>
          <table:table-cell office:value-type="float" office:value="516247.4" table:style-name="ce20">
            <text:p>516247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309</text:p>
          </table:table-cell>
          <table:covered-table-cell/>
          <table:table-cell office:value-type="float" office:value="516247.4" table:style-name="ce20">
            <text:p>516247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310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311</text:p>
          </table:table-cell>
          <table:covered-table-cell/>
          <table:table-cell office:value-type="float" office:value="425589.32" table:style-name="ce20">
            <text:p>425589,3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31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31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31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31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316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31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4318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431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432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4321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322</text:p>
          </table:table-cell>
          <table:covered-table-cell/>
          <table:table-cell office:value-type="float" office:value="3245433.35" table:style-name="ce20">
            <text:p>3245433,3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323</text:p>
          </table:table-cell>
          <table:covered-table-cell/>
          <table:table-cell office:value-type="float" office:value="413627.49" table:style-name="ce20">
            <text:p>413627,4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432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432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326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327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328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32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433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33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33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33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334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335</text:p>
          </table:table-cell>
          <table:covered-table-cell/>
          <table:table-cell office:value-type="float" office:value="418034.48" table:style-name="ce20">
            <text:p>418034,4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336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33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338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33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434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434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434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434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434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434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4346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4347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4348</text:p>
          </table:table-cell>
          <table:covered-table-cell/>
          <table:table-cell office:value-type="float" office:value="1758389.01" table:style-name="ce20">
            <text:p>1758389,0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4349</text:p>
          </table:table-cell>
          <table:covered-table-cell/>
          <table:table-cell office:value-type="float" office:value="451401.69" table:style-name="ce20">
            <text:p>451401,6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435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435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4352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435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435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435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4356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4357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4358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435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436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436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4362</text:p>
          </table:table-cell>
          <table:covered-table-cell/>
          <table:table-cell office:value-type="float" office:value="4740662.0999999996" table:style-name="ce20">
            <text:p>4740662,1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436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436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436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4366</text:p>
          </table:table-cell>
          <table:covered-table-cell/>
          <table:table-cell office:value-type="float" office:value="310378.01" table:style-name="ce20">
            <text:p>310378,0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4367</text:p>
          </table:table-cell>
          <table:covered-table-cell/>
          <table:table-cell office:value-type="float" office:value="310378.01" table:style-name="ce20">
            <text:p>310378,0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530002:261</text:p>
          </table:table-cell>
          <table:covered-table-cell/>
          <table:table-cell office:value-type="float" office:value="49720" table:style-name="ce20">
            <text:p>4972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640004:330</text:p>
          </table:table-cell>
          <table:covered-table-cell/>
          <table:table-cell office:value-type="float" office:value="101372.6" table:style-name="ce20">
            <text:p>101372,6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000000:8529</text:p>
          </table:table-cell>
          <table:covered-table-cell/>
          <table:table-cell office:value-type="float" office:value="478823.75" table:style-name="ce20">
            <text:p>478823,7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2001:2406</text:p>
          </table:table-cell>
          <table:covered-table-cell/>
          <table:table-cell office:value-type="float" office:value="42199.3" table:style-name="ce20">
            <text:p>42199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2011:336</text:p>
          </table:table-cell>
          <table:covered-table-cell/>
          <table:table-cell office:value-type="float" office:value="48753.64" table:style-name="ce20">
            <text:p>48753,6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300016:465</text:p>
          </table:table-cell>
          <table:covered-table-cell/>
          <table:table-cell office:value-type="float" office:value="65328.959999999999" table:style-name="ce20">
            <text:p>65328,9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300047:267</text:p>
          </table:table-cell>
          <table:covered-table-cell/>
          <table:table-cell office:value-type="float" office:value="75427.34" table:style-name="ce20">
            <text:p>75427,3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300052:9</text:p>
          </table:table-cell>
          <table:covered-table-cell/>
          <table:table-cell office:value-type="float" office:value="400182.93" table:style-name="ce20">
            <text:p>400182,9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21:406</text:p>
          </table:table-cell>
          <table:covered-table-cell/>
          <table:table-cell office:value-type="float" office:value="2174700" table:style-name="ce20">
            <text:p>217470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11000:159</text:p>
          </table:table-cell>
          <table:covered-table-cell/>
          <table:table-cell office:value-type="float" office:value="162152.22" table:style-name="ce20">
            <text:p>162152,2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0:0101018:24</text:p>
          </table:table-cell>
          <table:covered-table-cell/>
          <table:table-cell office:value-type="float" office:value="467319.57" table:style-name="ce20">
            <text:p>467319,5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000000:4374</text:p>
          </table:table-cell>
          <table:covered-table-cell/>
          <table:table-cell office:value-type="float" office:value="1231453.6499999999" table:style-name="ce20">
            <text:p>1231453,6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000000:4375</text:p>
          </table:table-cell>
          <table:covered-table-cell/>
          <table:table-cell office:value-type="float" office:value="1503451.95" table:style-name="ce20">
            <text:p>1503451,9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800002:416</text:p>
          </table:table-cell>
          <table:covered-table-cell/>
          <table:table-cell office:value-type="float" office:value="153430.20000000001" table:style-name="ce20">
            <text:p>153430,2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4834</text:p>
          </table:table-cell>
          <table:covered-table-cell/>
          <table:table-cell office:value-type="float" office:value="2709212.52" table:style-name="ce20">
            <text:p>2709212,5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3004:336</text:p>
          </table:table-cell>
          <table:covered-table-cell/>
          <table:table-cell office:value-type="float" office:value="2151662.2799999998" table:style-name="ce20">
            <text:p>2151662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3:3128</text:p>
          </table:table-cell>
          <table:covered-table-cell/>
          <table:table-cell office:value-type="float" office:value="57331.89" table:style-name="ce20">
            <text:p>57331,8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3:3129</text:p>
          </table:table-cell>
          <table:covered-table-cell/>
          <table:table-cell office:value-type="float" office:value="48461.760000000002" table:style-name="ce20">
            <text:p>48461,7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930642.27" table:style-name="ce20">
            <text:p>21930642,2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9006:2</text:p>
          </table:table-cell>
          <table:covered-table-cell/>
          <table:table-cell office:value-type="float" office:value="323287.44" table:style-name="ce20">
            <text:p>323287,4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06:1479</text:p>
          </table:table-cell>
          <table:covered-table-cell/>
          <table:table-cell office:value-type="float" office:value="31479610.469999999" table:style-name="ce20">
            <text:p>31479610,4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3019:1719</text:p>
          </table:table-cell>
          <table:covered-table-cell/>
          <table:table-cell office:value-type="float" office:value="40886826.960000001" table:style-name="ce20">
            <text:p>40886826,9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09:1386</text:p>
          </table:table-cell>
          <table:covered-table-cell/>
          <table:table-cell office:value-type="float" office:value="1079380" table:style-name="ce20">
            <text:p>107938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09:1387</text:p>
          </table:table-cell>
          <table:covered-table-cell/>
          <table:table-cell office:value-type="float" office:value="1078628" table:style-name="ce20">
            <text:p>1078628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5056:10680</text:p>
          </table:table-cell>
          <table:covered-table-cell/>
          <table:table-cell office:value-type="float" office:value="25880615.719999999" table:style-name="ce20">
            <text:p>25880615,7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3:29</text:p>
          </table:table-cell>
          <table:covered-table-cell/>
          <table:table-cell office:value-type="float" office:value="36950.94" table:style-name="ce20">
            <text:p>36950,9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516001:57</text:p>
          </table:table-cell>
          <table:covered-table-cell/>
          <table:table-cell office:value-type="float" office:value="224160.3" table:style-name="ce22">
            <text:p>224160,3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3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4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2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2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2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4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6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0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3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30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3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3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3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3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3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3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3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3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3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3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30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3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30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30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30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3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3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3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3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3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3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3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3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3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306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3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3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3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3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3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306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3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30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306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30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306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30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0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306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30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2306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3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306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306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306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30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306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306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306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30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30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230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2306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23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2306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2306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2306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2306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3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3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23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2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2307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2307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230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2307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2307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2308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177: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1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9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1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1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12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12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7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6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6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6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3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412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3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5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7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7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7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7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7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8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2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3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4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3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1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1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8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10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2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2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39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5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5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5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0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0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001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101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201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3201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33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48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48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48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48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48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48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48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48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48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48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48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48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48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48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48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48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8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48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48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8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48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8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8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8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8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8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8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8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8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8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8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8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8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8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8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8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8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8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8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48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8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8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8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8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8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8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8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8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8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8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8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8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80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8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8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8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8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8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8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8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48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48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48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8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8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48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48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48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48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48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48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48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48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48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48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48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48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8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8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8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8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8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8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8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8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8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801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48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48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48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48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48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48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48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4801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4801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5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1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4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4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4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4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1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3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5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3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3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3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4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4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4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4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4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41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4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4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4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4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4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4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4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4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4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4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4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4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4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4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4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4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4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4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4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4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4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4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4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4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4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4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4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4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4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4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4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4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4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4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4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4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4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4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4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4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4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4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4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4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4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4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4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4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5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5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5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5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5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5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5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5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5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5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5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5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5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5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5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5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5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5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50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50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5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5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5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5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5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5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5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5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5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5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5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5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5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5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5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5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5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5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5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5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5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5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5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5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52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52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5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5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5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5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5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5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5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5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5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5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5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5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5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5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5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5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5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5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5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5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5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5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5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5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5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5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5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5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5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5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5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5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5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5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5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5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5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5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5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5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5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5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5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5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5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5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5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5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5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5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5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5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5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5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5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5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5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5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5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5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5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5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5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5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5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5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5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5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5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5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5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5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5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5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5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5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5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5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5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5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5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5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000000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010005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0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12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4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4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7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05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1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1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2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101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9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10003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010003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0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5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2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31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38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4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1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82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0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26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38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3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1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5:5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23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66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76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2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116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0123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126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8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8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8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8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8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8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8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8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8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8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8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8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8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8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8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8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8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8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8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8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8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8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8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8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8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8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8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8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8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8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8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8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8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8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9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1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4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6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00019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00019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429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446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0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5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5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58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58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9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92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92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92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9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9400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940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0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0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0:3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0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0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10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1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4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3001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000000:43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53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2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2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2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2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08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7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7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9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9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103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1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7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9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0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5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6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2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4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4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4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49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5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3013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13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30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600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2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2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2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2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2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5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5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5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5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3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3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3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4701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71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302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302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3025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3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5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5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5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5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5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5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5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506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5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5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21">
            <text:p>1092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03C155DDBC895D9CD82A9FF855F97594322FEA1CF7ED1587BB1D97EAE7F03582B32AD8BFDC19713114788B486BC943A0A4D3DE47081E88170CAD48FF7E6A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31T06:53:40Z</meta:creation-date>
    <dc:date>2025-03-31T06:53:40Z</dc:date>
  </office:meta>
</office:document-meta>
</file>